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cript Ecole 2" svg:font-family="'Script Ecole 2'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Showcard Gothic" svg:font-family="'Showcard Gothic'" style:font-family-generic="decorative" style:font-pitch="variable"/>
    <style:font-face style:name="Times New Roman2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0.441cm" fo:margin-left="-0.238cm" fo:margin-right="-0.503cm" table:align="margins"/>
    </style:style>
    <style:style style:name="Tableau1.A" style:family="table-column">
      <style:table-column-properties style:column-width="7.671cm" style:rel-column-width="16516*"/>
    </style:style>
    <style:style style:name="Tableau1.B" style:family="table-column">
      <style:table-column-properties style:column-width="7.396cm" style:rel-column-width="15924*"/>
    </style:style>
    <style:style style:name="Tableau1.C" style:family="table-column">
      <style:table-column-properties style:column-width="7.424cm" style:rel-column-width="15984*"/>
    </style:style>
    <style:style style:name="Tableau1.D" style:family="table-column">
      <style:table-column-properties style:column-width="7.948cm" style:rel-column-width="17111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0.009cm" fo:margin-right="-0.123cm" fo:text-indent="0cm" style:auto-text-indent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text-outline="true" style:font-name="Showcard Gothic" fo:font-size="20pt" style:font-size-asian="20pt" style:font-size-complex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start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>
      <style:paragraph-properties fo:text-align="start"/>
      <style:text-properties fo:font-size="9.5pt" fo:font-weight="normal" style:font-size-asian="9.5pt" style:font-weight-asian="normal" style:font-size-complex="9.5pt" style:font-weight-complex="normal"/>
    </style:style>
    <style:style style:name="P9" style:family="paragraph"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text-outline="true" style:font-name="Showcard Gothic" fo:font-size="20pt" style:font-size-asian="20pt" style:font-size-complex="20pt"/>
    </style:style>
    <style:style style:name="T2" style:family="text">
      <style:text-properties style:text-outline="false" style:font-name="Showcard Gothic" fo:font-size="12pt" style:font-size-asian="12pt" style:font-size-complex="12pt"/>
    </style:style>
    <style:style style:name="T3" style:family="text">
      <style:text-properties style:text-outline="false" style:font-name="Showcard Gothic" fo:font-size="15pt" style:font-size-asian="15pt" style:font-size-complex="15pt"/>
    </style:style>
    <style:style style:name="T4" style:family="text">
      <style:text-properties style:font-name="Script Ecole 2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Script Ecole 2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Script Ecole 2" fo:font-size="9.5pt" fo:font-weight="normal" style:font-size-asian="9.5pt" style:font-weight-asian="normal" style:font-size-complex="9.5pt" style:font-weight-complex="normal"/>
    </style:style>
    <style:style style:name="T7" style:family="text">
      <style:text-properties style:font-name="Script Ecole 2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Script Ecole 2" fo:font-size="9pt" fo:font-weight="bold" style:font-size-asian="9pt" style:font-weight-asian="bold" style:font-size-complex="9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6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8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4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5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13" draw:style-name="gr3" draw:text-style-name="P7" svg:width="6.52cm" svg:height="2.176cm" draw:transform="rotate (-3.1384510609362) translate (6.778625cm 2.21191666666667cm)"><draw:text-box><text:p text:style-name="P5"><text:span text:style-name="T4">texte</text:span></text:p><text:p text:style-name="P5"><text:span text:style-name="T4"/></text:p></draw:text-box></draw:frame><draw:frame text:anchor-type="paragraph" draw:z-index="14" draw:style-name="gr3" draw:text-style-name="P7" svg:width="6.52cm" svg:height="2.176cm" draw:transform="rotate (-3.1384510609362) translate (-0.425097222222222cm 2.36713888888889cm)"><draw:text-box><text:p text:style-name="P5"><text:span text:style-name="T4">texte</text:span></text:p><text:p text:style-name="P5"><text:span text:style-name="T4"/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10" draw:style-name="gr8" draw:text-style-name="P10" svg:width="6.656cm" svg:height="4.451cm" draw:transform="rotate (-3.1384510609362) translate (6.64280555555556cm 4.69723611111111cm)"><draw:text-box><text:p text:style-name="P5"><text:span text:style-name="T6">Texte</text:span></text:p><text:p text:style-name="P5"><text:span text:style-name="T8"/></text:p></draw:text-box></draw:frame></text:p>
            <text:p text:style-name="Table_20_Contents"><draw:frame text:anchor-type="paragraph" draw:z-index="3" draw:style-name="gr3" draw:text-style-name="P8" svg:width="6.522cm" svg:height="2.176cm" draw:transform="rotate (-3.1384510609362) translate (-0.864305555555556cm 4.1275cm)"><draw:text-box><text:p text:style-name="P5"><text:span text:style-name="T6">Texte 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2" draw:style-name="gr3" draw:text-style-name="P7" svg:width="6.52cm" svg:height="2.176cm" draw:transform="rotate (-3.1384510609362) translate (20.9514722222222cm 2.21015277777778cm)"><draw:text-box><text:p text:style-name="P5"><text:span text:style-name="T4">Texte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8" draw:style-name="gr3" draw:text-style-name="P7" svg:width="6.52cm" svg:height="2.176cm" draw:transform="rotate (-3.1384510609362) translate (20.9020833333333cm -5.13468055555556cm)"><draw:text-box><text:p text:style-name="P5"><text:span text:style-name="T4">texte</text:span></text:p><text:p text:style-name="P5"><text:span text:style-name="T4"/></text:p></draw:text-box></draw:frame></text:p>
            <text:p text:style-name="Table_20_Contents"><draw:frame text:anchor-type="paragraph" draw:z-index="9" draw:style-name="gr7" draw:text-style-name="P10" svg:width="6.344cm" svg:height="4.837cm" draw:transform="rotate (-3.1384510609362) translate (13.8853333333333cm -0.208138888888889cm)"><draw:text-box><text:p text:style-name="P5"><text:span text:style-name="T6">Texte</text:span></text:p><text:p text:style-name="P5"><text:span text:style-name="T8"/></text:p></draw:text-box></draw:frame><draw:frame text:anchor-type="paragraph" draw:z-index="12" draw:style-name="gr3" draw:text-style-name="P7" svg:width="6.52cm" svg:height="2.176cm" draw:transform="rotate (-3.1384510609362) translate (14.0529027777778cm -5.06588888888889cm)"><draw:text-box><text:p text:style-name="P5"><text:span text:style-name="T4">texte</text:span></text:p><text:p text:style-name="P5"><text:span text:style-name="T4"/></text:p></draw:text-box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<draw:frame text:anchor-type="paragraph" draw:z-index="0" draw:style-name="gr1" draw:text-style-name="P4" svg:width="5.578cm" svg:height="6.54cm" svg:x="0.725cm" svg:y="0.213cm"><draw:text-box><text:p text:style-name="P3"><text:span text:style-name="T1">TITRE</text:span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2"/></text:p><text:p text:style-name="P3"><text:span text:style-name="T2">Auteur</text:span></text:p><text:p text:style-name="P3"><text:span text:style-name="T3"/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11" draw:style-name="gr9" draw:text-style-name="P8" svg:width="6.569cm" svg:height="5.169cm" draw:transform="rotate (0.00383972435438752) translate (-7.15256944444444cm -3.31611111111111cm)"><draw:text-box><text:p text:style-name="P5"><text:span text:style-name="T6">Texte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path text:anchor-type="paragraph" draw:z-index="7" draw:style-name="gr6" draw:text-style-name="P3" svg:width="0.803cm" svg:height="0.07cm" draw:transform="rotate (3.03093877901335) translate (20.2461836258442cm -0.469832777352699cm)" svg:viewBox="0 0 804 71" svg:d="M0 14c275-61 530 106 804 43"><text:p/></draw:path><draw:frame text:anchor-type="paragraph" draw:z-index="6" draw:style-name="gr5" draw:text-style-name="P9" svg:width="3.77cm" svg:height="1.646cm" svg:x="14.836cm" svg:y="-2.383cm"><draw:text-box><text:p text:style-name="P5"><text:span text:style-name="T4">Texte</text:span></text:p></draw:text-box></draw:frame></text:p>
          </table:table-cell>
          <table:table-cell table:style-name="Tableau1.A1" office:value-type="string">
            <text:p text:style-name="Table_20_Contents"/>
            <text:p text:style-name="Table_20_Contents"><draw:frame text:anchor-type="paragraph" draw:z-index="1" draw:style-name="gr2" draw:text-style-name="P6" svg:width="6.568cm" svg:height="4.53cm" svg:x="0.249cm" svg:y="0.333cm"><draw:text-box><text:p text:style-name="P5"><text:span text:style-name="T4">Texte</text:span></text:p><text:p text:style-name="P5"><text:span text:style-name="T5"/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4" draw:style-name="gr4" draw:text-style-name="P9" svg:width="3.07cm" svg:height="3.289cm" svg:x="0.166cm" svg:y="0.453cm"><draw:text-box><text:p text:style-name="P5"><text:span text:style-name="T7">Texte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5" draw:style-name="gr5" draw:text-style-name="P6" svg:width="6.009cm" svg:height="1.646cm" svg:x="7.803cm" svg:y="-8.442cm"><draw:text-box><text:p text:style-name="P5"><text:span text:style-name="T4">texte</text:span></text:p><text:p text:style-name="P5"><text:span text:style-name="T5"/></text:p></draw:text-box></draw:frame></text:p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cript Ecole 2" svg:font-family="'Script Ecole 2'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Showcard Gothic" svg:font-family="'Showcard Gothic'" style:font-family-generic="decorative" style:font-pitch="variable"/>
    <style:font-face style:name="Times New Roman2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7T18:37:01.92</meta:creation-date>
    <dc:date>2017-10-11T09:32:28.236446674</dc:date>
    <meta:editing-duration>PT3H56M46S</meta:editing-duration>
    <meta:editing-cycles>22</meta:editing-cycles>
    <meta:generator>LibreOffice/4.2.8.2$Linux_X86_64 LibreOffice_project/420m0$Build-2</meta:generator>
    <meta:print-date>2011-10-08T18:22:34.13</meta:print-date>
    <dc:creator>Philippe </dc:creator>
    <meta:document-statistic meta:table-count="1" meta:image-count="0" meta:object-count="0" meta:page-count="1" meta:paragraph-count="0" meta:word-count="0" meta:character-count="0" meta:non-whitespace-character-count="0"/>
  </office:meta>
</office:document-meta>
</file>